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Tahoma" svg:font-family="Tahoma"/>
    <style:font-face style:name="Arial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text-properties style:font-name="Calibri" fo:font-size="13pt" officeooo:rsid="0070501f" officeooo:paragraph-rsid="001b23a0" style:font-size-asian="13pt" style:font-size-complex="13pt"/>
    </style:style>
    <style:style style:name="P3" style:family="paragraph" style:parent-style-name="Standard">
      <style:text-properties style:font-name="Calibri" fo:font-size="13pt" fo:font-weight="normal" officeooo:rsid="0070501f" officeooo:paragraph-rsid="001b23a0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3pt" fo:language="de" fo:country="DE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3pt" fo:language="de" fo:country="DE" style:text-underline-style="none" fo:font-weight="bold" officeooo:paragraph-rsid="001b23a0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6" style:family="paragraph" style:parent-style-name="Standard">
      <style:text-properties style:use-window-font-color="true" loext:opacity="0%" style:font-name="Calibri" fo:font-size="13pt" fo:language="de" fo:country="D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7" style:family="paragraph" style:parent-style-name="Standard">
      <style:text-properties style:use-window-font-color="true" loext:opacity="0%" style:font-name="Calibri" fo:font-size="13pt" fo:language="de" fo:country="D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8" style:family="paragraph" style:parent-style-name="Text_20_body">
      <style:text-properties style:font-name="Calibri" fo:font-size="13pt" officeooo:paragraph-rsid="001b23a0" style:font-size-asian="13pt" style:font-size-complex="13pt"/>
    </style:style>
    <style:style style:name="P9" style:family="paragraph" style:parent-style-name="Text_20_body">
      <style:text-properties style:font-name="Calibri" fo:font-size="13pt" fo:font-weight="bold" officeooo:paragraph-rsid="001b23a0" style:font-size-asian="13pt" style:font-weight-asian="bold" style:font-size-complex="13pt" style:font-weight-complex="bold"/>
    </style:style>
    <style:style style:name="P10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use-window-font-color="true" loext:opacity="0%" style:font-name="Calibri" fo:font-size="13pt" fo:language="de" fo:country="D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Calibri" fo:font-size="24pt" fo:language="de" fo:country="DE" style:text-underline-style="solid" style:text-underline-width="auto" style:text-underline-color="font-color" fo:font-weight="bold" officeooo:paragraph-rsid="001b23a0" style:font-name-asian="Times New Roman" style:font-size-asian="24pt" style:language-asian="zxx" style:country-asian="none" style:font-weight-asian="bold" style:font-name-complex="Times New Roman" style:font-size-complex="24pt" style:language-complex="zxx" style:country-complex="none"/>
    </style:style>
    <style:style style:name="P12" style:family="paragraph" style:parent-style-name="Standard" style:list-style-name="L1">
      <style:text-properties style:font-name="Calibri" fo:font-size="13pt" fo:font-weight="normal" officeooo:rsid="0070501f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text-properties style:font-name="Calibri" fo:font-size="13pt" fo:font-weight="normal" officeooo:rsid="0070501f" officeooo:paragraph-rsid="001b23a0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text-properties style:font-name="Calibri" fo:font-size="13pt" officeooo:rsid="0070501f" officeooo:paragraph-rsid="001b23a0" style:font-size-asian="13pt" style:font-size-complex="13pt"/>
    </style:style>
    <style:style style:name="P15" style:family="paragraph" style:parent-style-name="Standard" style:list-style-name="L1">
      <style:text-properties style:use-window-font-color="true" loext:opacity="0%" style:font-name="Calibri" fo:font-size="13pt" fo:language="de" fo:country="DE" fo:font-weight="bold" officeooo:paragraph-rsid="001b23a0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loext:opacity="0%" fo:language="de" fo:country="DE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loext:opacity="0%" fo:language="de" fo:country="DE" officeooo:rsid="001b23a0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loext:opacity="0%" fo:language="de" fo:country="DE" officeooo:rsid="001a8e12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a8e12"/>
    </style:style>
    <style:style style:name="T6" style:family="text">
      <style:text-properties officeooo:rsid="001b23a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70d7ae" style:font-weight-asian="normal" style:font-weight-complex="normal"/>
    </style:style>
    <style:style style:name="T9" style:family="text">
      <style:text-properties fo:font-weight="normal" officeooo:rsid="001b23a0" style:font-weight-asian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meldebogen </text:p>
      <text:p text:style-name="P5"/>
      <text:p text:style-name="P5">zur Bewerbung für die Weiterbildung Schulpastoral</text:p>
      <text:p text:style-name="P4"/>
      <text:p text:style-name="P7">Absender</text:p>
      <text:p text:style-name="P7"/>
      <text:p text:style-name="P6">Name, Vorname:</text:p>
      <text:p text:style-name="P6"/>
      <text:p text:style-name="P6">Anschrift:</text:p>
      <text:p text:style-name="P6"/>
      <text:p text:style-name="P6">Telefon:</text:p>
      <text:p text:style-name="P6"/>
      <text:p text:style-name="P6">E-Mail: </text:p>
      <text:p text:style-name="P6"/>
      <text:p text:style-name="P6">Beruf: </text:p>
      <text:p text:style-name="P6"/>
      <text:p text:style-name="P1">Name und <text:span text:style-name="T4">genaue Anschrift</text:span> der Schule: </text:p>
      <text:p text:style-name="P6"/>
      <text:p text:style-name="P6"/>
      <text:p text:style-name="P6"/>
      <text:p text:style-name="P6"/>
      <text:p text:style-name="P6"/>
      <text:h text:style-name="P10" text:outline-level="1">Telefon, E-Mail, Homepage der Schule:</text:h>
      <text:p text:style-name="P6"/>
      <text:p text:style-name="P6"/>
      <text:p text:style-name="P6"/>
      <text:p text:style-name="P6">Name und Titel der Schulleitung:</text:p>
      <text:p text:style-name="P6"/>
      <text:p text:style-name="P6"/>
      <text:p text:style-name="P6"/>
      <text:p text:style-name="P1">Legen Sie bitte als <text:span text:style-name="T4">Anlagen </text:span>bei:</text:p>
      <text:p text:style-name="P1">(Alle Angaben werden vertraulich behandelt)</text:p>
      <text:list xml:id="list2393023014" text:style-name="L1">
        <text:list-header>
          <text:p text:style-name="P12"/>
        </text:list-header>
        <text:list-item>
          <text:p text:style-name="P13"><text:span text:style-name="T6">Tabellarischer </text:span>Lebenslauf</text:p>
          <text:p text:style-name="P13"/>
        </text:list-item>
        <text:list-item>
          <text:p text:style-name="P14"><text:span text:style-name="T8">Legen Sie uns bitte </text:span><text:span text:style-name="T9">formlos</text:span><text:span text:style-name="T8"> kurz dar, was Sie</text:span><text:span text:style-name="T7"> veranlasst, die Fortbildung anzustreben</text:span></text:p>
        </text:list-item>
      </text:list>
      <text:p text:style-name="P3"/>
      <text:p text:style-name="P2"><text:span text:style-name="T7">Bei einem gemeinsamen Vorgespräch </text:span><text:span text:style-name="T8">klären wir dann die gegenseitigen Erwartungen.</text:span></text:p>
      <text:list xml:id="list132145649271120" text:continue-numbering="true" text:style-name="L1">
        <text:list-header>
          <text:p text:style-name="P15"/>
        </text:list-header>
      </text:list>
      <text:p text:style-name="P9">Bitte reichen Sie die Bewerbung für die Weiterbildung Schulpastoral bis spätestens<text:line-break/><text:span text:style-name="T5">2</text:span><text:span text:style-name="T6">5. November 2022</text:span> ein <text:span text:style-name="T6">unter: </text:span><text:span text:style-name="T3">Fachstelle</text:span><text:span text:style-name="T2"> Schulpastoral, </text:span><text:span text:style-name="T1">Ottostr. 1, 97070 Würzburg.</text:span></text:p>
      <text:p text:style-name="P9"/>
      <text:p text:style-name="P8">Bei mehr Bewerbungen als freien Plätzen zählt die Reihenfolge der Anmeldun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Tahoma" svg:font-family="Tahoma"/>
    <style:font-face style:name="Arial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Textkörper_20_2" style:display-name="Textkörper 2" style:family="paragraph" style:parent-style-name="Standard"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de" fo:country="DE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Anmeldebogen zur Bewerbung für die</dc:title>
    <meta:initial-creator>KHG</meta:initial-creator>
    <meta:creation-date>2005-01-10T14:29:00</meta:creation-date>
    <dc:date>2022-02-15T13:21:43.401470470</dc:date>
    <meta:print-date>2016-02-15T08:19:00</meta:print-date>
    <meta:editing-cycles>6</meta:editing-cycles>
    <meta:editing-duration>P23DT22H20M4S</meta:editing-duration>
    <meta:generator>LibreOffice/7.0.0.3$MacOSX_X86_64 LibreOffice_project/8061b3e9204bef6b321a21033174034a5e2ea88e</meta:generator>
    <meta:document-statistic meta:table-count="0" meta:image-count="0" meta:object-count="0" meta:page-count="1" meta:paragraph-count="21" meta:word-count="104" meta:character-count="735" meta:non-whitespace-character-count="650"/>
  </office:meta>
</office:document-meta>
</file>